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style="italic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text-properties style:font-name="Franklin Gothic Demi Cond"/>
    </style:style>
    <style:style style:name="P9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Text_20_body"/>
      <text:p text:style-name="P6"/>
      <text:p text:style-name="P7">DICHIARAZIONE DI INSUSSISTENZA DI CAUSE DI INCOMPATIBILITA’ AI SENSI DELLA L. 190/2012 E DEL D.LGS. 08/04/2013 n. 39 – ART. 20</text:p>
      <text:p text:style-name="P1"/>
      <text:p text:style-name="Text_20_body"/>
      <text:p text:style-name="P1">Il sottoscritto MAURO MARCONCINI, in relazione all’espletamento dell’attività di <text:span text:style-name="T1">RESPONSABILE TITOLARE DI POSIZIONE ORGANIZZATIVA DEL SERVIZIO ECONOMICO FINANZIARIO</text:span> del Comune di Calcinaia a seguito dell’incarico conferito con decreto sindacale n. 13 del 14/09/2017</text:p>
      <text:p text:style-name="Text_20_body"/>
      <text:p text:style-name="P2">D I C H I A R A </text:p>
      <text:p text:style-name="P1"/>
      <text:p text:style-name="P9">1.che ai sensi delle disposizioni di cui ai capi V – VI del D.Lgs. n. 39 del 08/04/2013, non sussistono <text:span text:style-name="T1">cause di incompatibilità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Text_20_body"/>
      <text:p text:style-name="P3">Calcinaia, 16/01/2018</text:p>
      <text:p text:style-name="Text_20_body"/>
      <text:p text:style-name="Text_20_body"/>
      <text:p text:style-name="P11">Il responsabile </text:p>
      <text:p text:style-name="P10"><text:span text:style-name="T2">servizio</text:span> <text:span text:style-name="T2">Economico finanziario</text:span></text:p>
      <text:p text:style-name="Text_20_body"><text:tab/><text:tab/><text:tab/><text:tab/><text:tab/><text:tab/><text:tab/><text:tab/><text:tab/> <text:s text:c="5"/><text:span text:style-name="T2">F.to: Mauro Marconcini</text:span></text:p>
      <text:p text:style-name="Text_20_body"><text:s/><text:tab/><text:tab/><text:tab/><text:tab/><text:tab/><text:tab/><text:tab/><text:tab/><text:tab/><text:span text:style-name="T2">(</text:span><text:span text:style-name="T3">L’originale firmato è conservato <text:tab/><text:tab/><text:tab/><text:tab/><text:tab/><text:tab/><text:tab/><text:tab/>agli atti della sezione Segreteria/Personale</text:span><text:span text:style-name="T2">)</text:span></text:p>
      <text:p text:style-name="Text_20_body"/>
      <text:p text:style-name="Text_20_body"/>
      <text:p text:style-name="Text_20_body"/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31S</meta:editing-duration>
    <meta:editing-cycles>9</meta:editing-cycles>
    <meta:generator>OpenOffice.org/3.1$Win32 OpenOffice.org_project/310m19$Build-9420</meta:generator>
    <dc:date>2018-01-16T11:32:07.26</dc:date>
    <meta:document-statistic meta:table-count="0" meta:image-count="0" meta:object-count="0" meta:page-count="1" meta:paragraph-count="13" meta:word-count="308" meta:character-count="2124"/>
    <meta:user-defined meta:name="Info 1"/>
    <meta:user-defined meta:name="Info 2"/>
    <meta:user-defined meta:name="Info 3"/>
    <meta:user-defined meta:name="Info 4"/>
  </office:meta>
</office:document-meta>
</file>